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8fde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a3aa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a3aa0" officeooo:paragraph-rsid="000a3aa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be9d4" officeooo:paragraph-rsid="000be9d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paragraph-rsid="0008fde7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8fd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language="es" fo:country="AR" officeooo:paragraph-rsid="0008fde7" style:font-size-asian="7pt" style:font-name-complex="Arial" style:font-size-complex="8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4dfd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8e43" style:font-weight-asian="normal" style:font-weight-complex="normal"/>
    </style:style>
    <style:style style:name="T7" style:family="text">
      <style:text-properties fo:font-size="16pt" officeooo:rsid="0008fde7" style:font-size-asian="14pt" style:font-size-complex="16pt"/>
    </style:style>
    <style:style style:name="T8" style:family="text">
      <style:text-properties fo:font-size="16pt" officeooo:rsid="000a3aa0" style:font-size-asian="14pt" style:font-size-complex="16pt"/>
    </style:style>
    <style:style style:name="T9" style:family="text">
      <style:text-properties fo:font-size="16pt" officeooo:rsid="000be9d4" style:font-size-asian="14pt" style:font-size-complex="16pt"/>
    </style:style>
    <style:style style:name="T10" style:family="text">
      <style:text-properties officeooo:rsid="0008fde7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language="es" fo:country="AR" officeooo:rsid="0008fde7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09b6fb"/>
    </style:style>
    <style:style style:name="T15" style:family="text">
      <style:text-properties officeooo:rsid="000a3aa0"/>
    </style:style>
    <style:style style:name="T16" style:family="text">
      <style:text-properties officeooo:rsid="000be9d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<text:span text:style-name="T3">Nº </text:span><text:span text:style-name="T7">86</text:span><text:span text:style-name="T9">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1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rganizar la conferencia “Acuerdos de gobierno en el sistema parlamentario. Elecciones, pactos y disyuntivas del caso español actual" a cargo del Dr. Jorge Resina de la Fuente. 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16">2</text:span>.-</text:p></table:table-cell></table:table-row></table:table></draw:text-box></draw:frame>La misma se lleva a cabo el miércoles 17 de agosto en el hall del palacio legislativo a las 10 hs. 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16">3</text:span>.-</text:p></table:table-cell></table:table-row></table:table></draw:text-box></draw:frame>Se autoriza a la Secretaría Administrativa a efectuar las erogaciones pertinentes, encomendado su organización a la Dirección General de Ceremonial y Protocolo y su difusión a la Dirección General de Prensa. </text:p>
      <text:p text:style-name="P8"/>
      <text:p text:style-name="P1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6">4</text:span>.-</text:p></table:table-cell></table:table-row></table:table></draw:text-box></draw:frame><text:span text:style-name="T2">Registrar, comunicar y archivar.</text:span></text:p>
      <text:p text:style-name="P4"/>
      <text:p text:style-name="P6"><text:tab/><text:tab/><text:tab/><text:tab/><text:span text:style-name="T1">SALA DE SESIONES,</text:span><text:span text:style-name="T4"> </text:span><text:span text:style-name="T6">11</text:span><text:span text:style-name="T4"> de </text:span><text:span text:style-name="T6">agost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2T11:30:09.471830777</dc:date>
    <meta:print-date>2016-08-12T11:25:48.988314671</meta:print-date>
    <meta:editing-cycles>15</meta:editing-cycles>
    <meta:editing-duration>PT23M41S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25" meta:character-count="742" meta:non-whitespace-character-count="620"/>
    <meta:user-defined meta:name="Información 1"/>
    <meta:user-defined meta:name="Información 2"/>
    <meta:user-defined meta:name="Información 3"/>
    <meta:user-defined meta:name="Información 4"/>
  </office:meta>
</office:document-meta>
</file>